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3110a5" officeooo:paragraph-rsid="003110a5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alibri" fo:font-size="12pt" fo:font-weight="bold" officeooo:rsid="0027bd3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font-weight="normal" officeooo:rsid="00297bde" officeooo:paragraph-rsid="00297bde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bold" officeooo:rsid="001e012e" officeooo:paragraph-rsid="0027bd3f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fo:font-weight="normal" officeooo:rsid="003110a5" officeooo:paragraph-rsid="0027bd3f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alibri" fo:font-size="12pt" fo:font-weight="normal" officeooo:paragraph-rsid="0027bd3f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" fo:font-size="12pt" fo:font-weight="bold" officeooo:rsid="001b19d9" officeooo:paragraph-rsid="0031631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fo:font-weight="normal" officeooo:rsid="003110a5" officeooo:paragraph-rsid="0031631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bold" officeooo:rsid="00316319" officeooo:paragraph-rsid="001b19d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normal" officeooo:rsid="0022dd00" officeooo:paragraph-rsid="0020467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normal" officeooo:rsid="00316319" officeooo:paragraph-rsid="00316319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alibri" fo:font-size="12pt" fo:font-weight="normal" officeooo:rsid="00261ce0" officeooo:paragraph-rsid="00261ce0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rsid="001e012e" officeooo:paragraph-rsid="00213e1c"/>
    </style:style>
    <style:style style:name="P15" style:family="paragraph" style:parent-style-name="Standard">
      <style:text-properties officeooo:rsid="001e012e" officeooo:paragraph-rsid="0020d35d"/>
    </style:style>
    <style:style style:name="P16" style:family="paragraph" style:parent-style-name="Standard">
      <style:text-properties officeooo:rsid="001e012e" officeooo:paragraph-rsid="0031ad94"/>
    </style:style>
    <style:style style:name="P17" style:family="paragraph" style:parent-style-name="Standard">
      <style:text-properties style:font-name="Calibri" fo:font-size="12pt" officeooo:rsid="001e012e" officeooo:paragraph-rsid="0031ad94" style:font-size-asian="12pt" style:font-size-complex="12pt"/>
    </style:style>
    <style:style style:name="P18" style:family="paragraph" style:parent-style-name="Standard">
      <style:text-properties style:font-name="Calibri" fo:font-size="12pt" officeooo:rsid="001e012e" officeooo:paragraph-rsid="0037aa57" style:font-size-asian="12pt" style:font-size-complex="12pt"/>
    </style:style>
    <style:style style:name="P19" style:family="paragraph" style:parent-style-name="Standard">
      <style:text-properties style:font-name="Calibri" fo:font-size="12pt" officeooo:rsid="001e012e" officeooo:paragraph-rsid="002a935a" style:font-size-asian="12pt" style:font-size-complex="12pt"/>
    </style:style>
    <style:style style:name="P20" style:family="paragraph" style:parent-style-name="Standard">
      <style:text-properties style:font-name="Calibri" fo:font-size="12pt" officeooo:rsid="001e012e" officeooo:paragraph-rsid="00325248" style:font-size-asian="12pt" style:font-size-complex="12pt"/>
    </style:style>
    <style:style style:name="P21" style:family="paragraph" style:parent-style-name="Standard">
      <style:text-properties officeooo:rsid="001e012e" officeooo:paragraph-rsid="00325248"/>
    </style:style>
    <style:style style:name="P22" style:family="paragraph" style:parent-style-name="Standard">
      <style:text-properties officeooo:rsid="001e012e" officeooo:paragraph-rsid="002a935a"/>
    </style:style>
    <style:style style:name="P23" style:family="paragraph" style:parent-style-name="Standard">
      <style:text-properties officeooo:rsid="001e012e" officeooo:paragraph-rsid="00347233"/>
    </style:style>
    <style:style style:name="P24" style:family="paragraph" style:parent-style-name="Standard">
      <style:text-properties officeooo:rsid="001e012e" officeooo:paragraph-rsid="002b6c7f"/>
    </style:style>
    <style:style style:name="P25" style:family="paragraph" style:parent-style-name="Standard">
      <style:text-properties officeooo:rsid="001e012e" officeooo:paragraph-rsid="00261ce0"/>
    </style:style>
    <style:style style:name="P26" style:family="paragraph" style:parent-style-name="Standard">
      <style:text-properties officeooo:rsid="001e012e" officeooo:paragraph-rsid="00220c93"/>
    </style:style>
    <style:style style:name="P27" style:family="paragraph" style:parent-style-name="Standard">
      <style:text-properties officeooo:rsid="001e012e" officeooo:paragraph-rsid="00246e71"/>
    </style:style>
    <style:style style:name="P28" style:family="paragraph" style:parent-style-name="Standard">
      <style:text-properties officeooo:rsid="001e012e" officeooo:paragraph-rsid="00237f66"/>
    </style:style>
    <style:style style:name="P29" style:family="paragraph" style:parent-style-name="Standard">
      <style:text-properties officeooo:rsid="001e012e" officeooo:paragraph-rsid="002b5e43"/>
    </style:style>
    <style:style style:name="P30" style:family="paragraph" style:parent-style-name="Standard">
      <style:text-properties style:font-name="Calibri" fo:font-size="12pt" fo:font-weight="bold" officeooo:paragraph-rsid="0022dd00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Calibri" fo:font-size="12pt" fo:font-weight="normal" officeooo:rsid="0022dd00" officeooo:paragraph-rsid="0022dd00" style:font-size-asian="12pt" style:font-weight-asian="normal" style:font-size-complex="12pt" style:font-weight-complex="normal"/>
    </style:style>
    <style:style style:name="P32" style:family="paragraph" style:parent-style-name="Standard">
      <style:text-properties officeooo:paragraph-rsid="00204671"/>
    </style:style>
    <style:style style:name="P33" style:family="paragraph" style:parent-style-name="Standard">
      <style:text-properties officeooo:rsid="001e012e" officeooo:paragraph-rsid="001fa0a6"/>
    </style:style>
    <style:style style:name="P34" style:family="paragraph" style:parent-style-name="Standard">
      <style:text-properties style:font-name="Calibri" fo:font-size="12pt" fo:font-weight="bold" officeooo:rsid="001e012e" officeooo:paragraph-rsid="001fa0a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2pt" fo:font-weight="bold" officeooo:rsid="00220c93" officeooo:paragraph-rsid="001fa0a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fo:font-weight="bold" officeooo:rsid="001e012e" officeooo:paragraph-rsid="001fa0a6" style:font-size-asian="12pt" style:font-weight-asian="bold" style:font-size-complex="12pt" style:font-weight-complex="bold"/>
    </style:style>
    <style:style style:name="T1" style:family="text">
      <style:text-properties officeooo:rsid="00378a3e"/>
    </style:style>
    <style:style style:name="T2" style:family="text">
      <style:text-properties officeooo:rsid="003110a5"/>
    </style:style>
    <style:style style:name="T3" style:family="text">
      <style:text-properties fo:font-weight="normal" officeooo:rsid="003110a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text-underline-style="none" fo:font-weight="bold" officeooo:rsid="00316319" style:font-size-asian="12pt" style:font-weight-asian="bold" style:font-size-complex="12pt" style:font-weight-complex="bold"/>
    </style:style>
    <style:style style:name="T6" style:family="text">
      <style:text-properties style:font-name="Calibri" fo:font-size="12pt" style:text-underline-style="none" fo:font-weight="bold" officeooo:rsid="00204671" style:font-size-asian="12pt" style:font-weight-asian="bold" style:font-size-complex="12pt" style:font-weight-complex="bold"/>
    </style:style>
    <style:style style:name="T7" style:family="text">
      <style:text-properties style:font-name="Calibri" fo:font-size="12pt" style:text-underline-style="none" fo:font-weight="bold" officeooo:rsid="0031ad94" style:font-size-asian="12pt" style:font-weight-asian="bold" style:font-size-complex="12pt" style:font-weight-complex="bold"/>
    </style:style>
    <style:style style:name="T8" style:family="text">
      <style:text-properties style:font-name="Calibri" fo:font-size="12pt" style:text-underline-style="none" fo:font-weight="normal" officeooo:rsid="0031ad94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style:text-underline-style="none" fo:font-weight="normal" officeooo:rsid="0020d35d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style:text-underline-style="none" fo:font-weight="normal" officeooo:rsid="00325248" style:font-size-asian="12pt" style:font-weight-asian="normal" style:font-size-complex="12pt" style:font-weight-complex="normal"/>
    </style:style>
    <style:style style:name="T11" style:family="text">
      <style:text-properties style:text-underline-style="none" fo:font-weight="normal" officeooo:rsid="0031ad94" style:font-weight-asian="normal" style:font-weight-complex="normal"/>
    </style:style>
    <style:style style:name="T12" style:family="text">
      <style:text-properties style:text-underline-style="none" fo:font-weight="normal" officeooo:rsid="00325248" style:font-weight-asian="normal" style:font-weight-complex="normal"/>
    </style:style>
    <style:style style:name="T13" style:family="text">
      <style:text-properties style:text-underline-style="none" fo:font-weight="normal" officeooo:rsid="0037aa57" style:font-weight-asian="normal" style:font-weight-complex="normal"/>
    </style:style>
    <style:style style:name="T14" style:family="text">
      <style:text-properties style:text-underline-style="none" fo:font-weight="bold" officeooo:rsid="00325248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="Calibri" fo:font-size="12pt" style:text-underline-style="none" fo:font-weight="bold" officeooo:rsid="00325248" style:font-size-asian="12pt" style:font-weight-asian="bold" style:font-size-complex="12pt" style:font-weight-complex="bold"/>
    </style:style>
    <style:style style:name="T17" style:family="text">
      <style:text-properties style:font-name="Calibri" fo:font-size="12pt" style:text-underline-style="none" fo:font-weight="normal" officeooo:rsid="00332483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style:text-underline-style="none" fo:font-weight="bold" officeooo:rsid="00213e1c" style:font-size-asian="12pt" style:font-weight-asian="bold" style:font-size-complex="12pt" style:font-weight-complex="bold"/>
    </style:style>
    <style:style style:name="T19" style:family="text">
      <style:text-properties style:font-name="Calibri" fo:font-size="12pt" style:text-underline-style="none" fo:font-weight="bold" officeooo:rsid="002a935a" style:font-size-asian="12pt" style:font-weight-asian="bold" style:font-size-complex="12pt" style:font-weight-complex="bold"/>
    </style:style>
    <style:style style:name="T20" style:family="text">
      <style:text-properties style:font-name="Calibri" fo:font-size="12pt" style:text-underline-style="none" fo:font-weight="bold" officeooo:rsid="00332483" style:font-size-asian="12pt" style:font-weight-asian="bold" style:font-size-complex="12pt" style:font-weight-complex="bold"/>
    </style:style>
    <style:style style:name="T21" style:family="text">
      <style:text-properties style:font-name="Calibri" fo:font-size="12pt" style:text-underline-style="none" fo:font-weight="normal" officeooo:rsid="0035df6a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style:text-underline-style="none" fo:font-weight="bold" officeooo:rsid="002b5e43" style:font-size-asian="12pt" style:font-weight-asian="bold" style:font-size-complex="12pt" style:font-weight-complex="bold"/>
    </style:style>
    <style:style style:name="T23" style:family="text">
      <style:text-properties style:font-name="Calibri" fo:font-size="12pt" style:text-underline-style="none" fo:font-weight="bold" officeooo:rsid="00347233" style:font-size-asian="12pt" style:font-weight-asian="bold" style:font-size-complex="12pt" style:font-weight-complex="bold"/>
    </style:style>
    <style:style style:name="T24" style:family="text">
      <style:text-properties style:font-name="Calibri" fo:font-size="12pt" style:text-underline-style="none" fo:font-weight="normal" officeooo:rsid="00347233" style:font-size-asian="12pt" style:font-weight-asian="normal" style:font-size-complex="12pt" style:font-weight-complex="normal"/>
    </style:style>
    <style:style style:name="T25" style:family="text">
      <style:text-properties style:font-name="Calibri" fo:font-size="12pt" style:text-underline-style="none" fo:font-weight="normal" officeooo:rsid="00213e1c" style:font-size-asian="12pt" style:font-weight-asian="normal" style:font-size-complex="12pt" style:font-weight-complex="normal"/>
    </style:style>
    <style:style style:name="T26" style:family="text">
      <style:text-properties style:font-name="Calibri" fo:font-size="12pt" style:text-underline-style="none" fo:font-weight="normal" officeooo:rsid="002b6c7f" style:font-size-asian="12pt" style:font-weight-asian="normal" style:font-size-complex="12pt" style:font-weight-complex="normal"/>
    </style:style>
    <style:style style:name="T27" style:family="text"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style:font-name="Calibri" fo:font-size="12pt" style:text-underline-style="none" fo:font-weight="bold" officeooo:rsid="00246e71" style:font-size-asian="12pt" style:font-weight-asian="bold" style:font-size-complex="12pt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Calibri" fo:font-size="12pt" style:text-underline-style="solid" style:text-underline-width="auto" style:text-underline-color="font-color" fo:font-weight="bold" officeooo:rsid="001e012e" style:font-size-asian="12pt" style:font-weight-asian="bold" style:font-size-complex="12pt" style:font-weight-complex="bold"/>
    </style:style>
    <style:style style:name="T31" style:family="text">
      <style:text-properties style:font-name="Calibri" fo:font-size="12pt" style:text-underline-style="solid" style:text-underline-width="auto" style:text-underline-color="font-color" fo:font-weight="normal" officeooo:rsid="001e012e" style:font-size-asian="12pt" style:font-weight-asian="normal" style:font-size-complex="12pt" style:font-weight-complex="normal"/>
    </style:style>
    <style:style style:name="T32" style:family="text">
      <style:text-properties style:font-name="Calibri" fo:font-size="12pt" style:text-underline-style="solid" style:text-underline-width="auto" style:text-underline-color="font-color" fo:font-weight="normal" officeooo:rsid="002e0ae8" style:font-size-asian="12pt" style:font-weight-asian="normal" style:font-size-complex="12pt" style:font-weight-complex="normal"/>
    </style:style>
    <style:style style:name="T33" style:family="text">
      <style:text-properties style:font-name="Calibri" fo:font-size="12pt" style:text-underline-style="solid" style:text-underline-width="auto" style:text-underline-color="font-color" fo:font-weight="normal" officeooo:rsid="0021ddb4" style:font-size-asian="12pt" style:font-weight-asian="normal" style:font-size-complex="12pt" style:font-weight-complex="normal"/>
    </style:style>
    <style:style style:name="T34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<text:span text:style-name="T1">erven</text:span></text:p>
      <text:p text:style-name="P2"/>
      <text:p text:style-name="P3">nám <text:span text:style-name="T2">napoví</text:span>...</text:p>
      <text:p text:style-name="P2"/>
      <text:p text:style-name="P4"><text:s/></text:p>
      <text:p text:style-name="P5">1.<text:span text:style-name="T2">6</text:span>. <text:span text:style-name="T2">Mezinárodní den dětí</text:span></text:p>
      <text:p text:style-name="P6">Prosíme rodiče, aby dětem připravili pohádkový kostým <text:span text:style-name="T1">ve kterém ráno dítě přijde do třídy. <text:s text:c="10"/></text:span><text:s/>Ke dni jejich oslavy chystáme <text:span text:style-name="T1">také </text:span>dopolední překvapení na zahradě.</text:p>
      <text:p text:style-name="P7"/>
      <text:p text:style-name="P4"/>
      <text:p text:style-name="P8"><text:span text:style-name="T2">4</text:span>.<text:span text:style-name="T2">6</text:span>. <text:span text:style-name="T3">dopolední </text:span><text:span text:style-name="T2">výlet pro neplavce do Hlinska s cílem Peklo. </text:span><text:span text:style-name="T3">S sebou dětem dejte do batůžku kapesník, igelitový sáček, pití, malou dobrůtku.</text:span></text:p>
      <text:p text:style-name="P9"><text:s text:c="108"/></text:p>
      <text:p text:style-name="P10">4.6. poslední <text:s/>lekce plavání v Hlinsku</text:p>
      <text:p text:style-name="P11"/>
      <text:p text:style-name="P12"><text:span text:style-name="T4">5.6</text:span>. <text:span text:style-name="T4">od 9.00 hodin hudební pořad Afrika. </text:span><text:span text:style-name="T1">Společenské oblečení vítáno. <text:s text:c="43"/></text:span><text:span text:style-name="T4">Vybíráme 70 Kč.</text:span></text:p>
      <text:p text:style-name="P13"/>
      <text:p text:style-name="P13"/>
      <text:p text:style-name="P14"><text:span text:style-name="Strong_20_Emphasis"><text:span text:style-name="T5">16.6. </text:span></text:span><text:span text:style-name="Strong_20_Emphasis"><text:span text:style-name="T6">od </text:span></text:span><text:span text:style-name="Strong_20_Emphasis"><text:span text:style-name="T5">8.2</text:span></text:span><text:span text:style-name="Strong_20_Emphasis"><text:span text:style-name="T6">0 hodin odjezd autobusem </text:span></text:span><text:span text:style-name="Strong_20_Emphasis"><text:span text:style-name="T5">na školní výlet </text:span></text:span><text:span text:style-name="Strong_20_Emphasis"><text:span text:style-name="T6">.</text:span></text:span></text:p>
      <text:p text:style-name="P15"><text:span text:style-name="Strong_20_Emphasis"><text:span text:style-name="T7">Kam:</text:span></text:span><text:span text:style-name="Strong_20_Emphasis"><text:span text:style-name="T8"> Chlumec nad Cidlinou, </text:span></text:span><text:span text:style-name="Strong_20_Emphasis"><text:span text:style-name="T7">Karlova Koruna</text:span></text:span><text:span text:style-name="Strong_20_Emphasis"><text:span text:style-name="T9"> – </text:span></text:span><text:span text:style-name="Strong_20_Emphasis"><text:span text:style-name="T8">barokní zámek s prohlídkou pro malé děti, jízdárna, pohádková stezka, park pro piknik</text:span></text:span></text:p>
      <text:p text:style-name="P16"><text:span text:style-name="Strong_20_Emphasis"><text:span text:style-name="T7">Strava:</text:span></text:span><text:span text:style-name="Strong_20_Emphasis"><text:span text:style-name="T8"> 2x svačina ze školky, </text:span></text:span><text:span text:style-name="Strong_20_Emphasis"><text:span text:style-name="T10">oběd</text:span></text:span><text:span text:style-name="Strong_20_Emphasis"><text:span text:style-name="T8"> v </text:span></text:span><text:span text:style-name="Strong_20_Emphasis"><text:span text:style-name="T10">Zámecké </text:span></text:span><text:span text:style-name="Strong_20_Emphasis"><text:span text:style-name="T8">restauraci</text:span></text:span></text:p>
      <text:p text:style-name="P17"><text:span text:style-name="Strong_20_Emphasis"><text:span text:style-name="T11">S sebou dejte </text:span></text:span><text:span text:style-name="Strong_20_Emphasis"><text:span text:style-name="T12">dětem</text:span></text:span><text:span text:style-name="Strong_20_Emphasis"><text:span text:style-name="T11"> do batůžku: dostatek pití - </text:span></text:span><text:span text:style-name="Strong_20_Emphasis"><text:span text:style-name="T12">označte jménem,</text:span></text:span><text:span text:style-name="Strong_20_Emphasis"><text:span text:style-name="T11"> malou dobrůtku, igelitový sáček, kapesník. Kdyby bylo zapotřebí i pláštěnku. </text:span></text:span></text:p>
      <text:p text:style-name="P17"><text:span text:style-name="Strong_20_Emphasis"><text:span text:style-name="T11">Bude-li třeba podejte dítěti ráno lék na nevolnost při cestování. </text:span></text:span><text:span text:style-name="Strong_20_Emphasis"><text:span text:style-name="T12">D</text:span></text:span><text:span text:style-name="Strong_20_Emphasis"><text:span text:style-name="T11">ítě </text:span></text:span><text:span text:style-name="Strong_20_Emphasis"><text:span text:style-name="T12">natřete opalovacím krémem.</text:span></text:span></text:p>
      <text:p text:style-name="P18"><text:span text:style-name="Strong_20_Emphasis"><text:span text:style-name="T13">Přiveďte do školky do 7.50 hodin, děti budou ještě snídat/svačit.</text:span></text:span></text:p>
      <text:p text:style-name="P19"><text:span text:style-name="Strong_20_Emphasis"><text:span text:style-name="T14">Platba: </text:span></text:span><text:span text:style-name="Strong_20_Emphasis"><text:span text:style-name="T12">vstupné 100 Kč, oběd asi 10</text:span></text:span><text:span text:style-name="Strong_20_Emphasis"><text:span text:style-name="T13">8</text:span></text:span><text:span text:style-name="Strong_20_Emphasis"><text:span text:style-name="T12"> Kč</text:span></text:span></text:p>
      <text:p text:style-name="P20"><text:span text:style-name="Strong_20_Emphasis"><text:span text:style-name="T12">Platba za dopravu bude vybrána po fakturaci cesty. </text:span></text:span><text:span text:style-name="Strong_20_Emphasis"><text:span text:style-name="T15"><text:s text:c="6"/></text:span></text:span></text:p>
      <text:p text:style-name="P21"><text:span text:style-name="Strong_20_Emphasis"><text:span text:style-name="T16">Plánovaný návrat: </text:span></text:span><text:span text:style-name="Strong_20_Emphasis"><text:span text:style-name="T17">do 16.00 hodin,</text:span></text:span><text:span text:style-name="Strong_20_Emphasis"><text:span text:style-name="T16"> </text:span></text:span><text:span text:style-name="Strong_20_Emphasis"><text:span text:style-name="T10">s ohledem na počasí. <text:s text:c="88"/></text:span></text:span><text:span text:style-name="Strong_20_Emphasis"><text:span text:style-name="T17">V nutném případě je možné se telefonicky spojit s t.č. 739 455 244</text:span></text:span></text:p>
      <text:p text:style-name="P14"><text:span text:style-name="Strong_20_Emphasis"><text:span text:style-name="T18"><text:s/></text:span></text:span></text:p>
      <text:p text:style-name="P22"><text:span text:style-name="Strong_20_Emphasis"><text:span text:style-name="T19">1</text:span></text:span><text:span text:style-name="Strong_20_Emphasis"><text:span text:style-name="T20">9</text:span></text:span><text:span text:style-name="Strong_20_Emphasis"><text:span text:style-name="T19">.</text:span></text:span><text:span text:style-name="Strong_20_Emphasis"><text:span text:style-name="T20">6</text:span></text:span><text:span text:style-name="Strong_20_Emphasis"><text:span text:style-name="T19">. </text:span></text:span><text:span text:style-name="Strong_20_Emphasis"><text:span text:style-name="T20">dopoledne </text:span></text:span><text:span text:style-name="Strong_20_Emphasis"><text:span text:style-name="T19"><text:s/></text:span></text:span><text:span text:style-name="Strong_20_Emphasis"><text:span text:style-name="T20">půjdeme na Ležácký memoriál. </text:span></text:span><text:span text:style-name="Strong_20_Emphasis"><text:span text:style-name="T21">Nápoj koupíme a dodatečně vybereme platbu</text:span></text:span></text:p>
      <text:p text:style-name="P22"><text:span text:style-name="Strong_20_Emphasis"><text:span text:style-name="T22"/></text:span></text:p>
      <text:p text:style-name="P23"><text:span text:style-name="Strong_20_Emphasis"><text:span text:style-name="T20">21.6. v neděli </text:span></text:span><text:span text:style-name="Strong_20_Emphasis"><text:span text:style-name="T17">po pietním setkání na Ležákách, bude otevřena v budově bývalých jeslí od</text:span></text:span><text:span text:style-name="Strong_20_Emphasis"><text:span text:style-name="T20"> 11.00 hodin <text:s/>Výstava dětských prací pro veřejnost.</text:span></text:span></text:p>
      <text:p text:style-name="P23"><text:span text:style-name="Strong_20_Emphasis"><text:span text:style-name="T20">22.6. výstava otevřena od </text:span></text:span><text:span text:style-name="Strong_20_Emphasis"><text:span text:style-name="T23">12.15 – 16.15 hodin</text:span></text:span></text:p>
      <text:p text:style-name="P23"><text:span text:style-name="Strong_20_Emphasis"><text:span text:style-name="T23"/></text:span></text:p>
      <text:p text:style-name="P23"><text:span text:style-name="Strong_20_Emphasis"><text:span text:style-name="T23">22.6. od 16.00 hodin Rozloučení <text:s/>Motýlků</text:span></text:span><text:span text:style-name="Strong_20_Emphasis"><text:span text:style-name="T24"> se školkou</text:span></text:span></text:p>
      <text:p text:style-name="P23"><text:span text:style-name="Strong_20_Emphasis"><text:span text:style-name="T24"/></text:span></text:p>
      <text:p text:style-name="P23"><text:span text:style-name="Strong_20_Emphasis"><text:span text:style-name="T23">25.6. setkání na Dubové</text:span></text:span><text:span text:style-name="Strong_20_Emphasis"><text:span text:style-name="T24">, tvoření a procházka na Ležáky.</text:span></text:span></text:p>
      <text:p text:style-name="P23"><text:span text:style-name="Strong_20_Emphasis"><text:span text:style-name="T24">S sebou do batůžku: pití, malá dobrůtka <text:s/></text:span></text:span></text:p>
      <text:p text:style-name="P23"><text:span text:style-name="Strong_20_Emphasis"><text:span text:style-name="T25"><text:s/></text:span></text:span></text:p>
      <text:p text:style-name="P24"><text:span text:style-name="Strong_20_Emphasis"><text:span text:style-name="T26"><text:s text:c="95"/></text:span></text:span></text:p>
      <text:p text:style-name="P25"><text:span text:style-name="Strong_20_Emphasis"><text:span text:style-name="T27"/></text:span></text:p>
      <text:p text:style-name="P26"><text:span text:style-name="Strong_20_Emphasis"><text:span text:style-name="T27"/></text:span></text:p>
      <text:p text:style-name="P27"><text:span text:style-name="Strong_20_Emphasis"><text:span text:style-name="T22"/></text:span></text:p>
      <text:p text:style-name="P27"><text:span text:style-name="Strong_20_Emphasis"><text:span text:style-name="T28"/></text:span></text:p>
      <text:p text:style-name="P28"><text:span text:style-name="Strong_20_Emphasis"><text:span text:style-name="T28"/></text:span></text:p>
      <text:p text:style-name="P28"><text:soft-page-break/><text:span text:style-name="Strong_20_Emphasis"><text:span text:style-name="T28"/></text:span></text:p>
      <text:p text:style-name="P29"><text:span text:style-name="Strong_20_Emphasis"><text:span text:style-name="T22"/></text:span></text:p>
      <text:p text:style-name="P29"><text:span text:style-name="Strong_20_Emphasis"><text:span text:style-name="T22"/></text:span></text:p>
      <text:p text:style-name="P28"><text:span text:style-name="Strong_20_Emphasis"><text:span text:style-name="T28"/></text:span></text:p>
      <text:p text:style-name="P30">30.5. od 9.00 hod Program k MDD - Hrajem dětem, s písničkou jdem světem, poté diskotéka. <text:span text:style-name="T29">Poprosíme o pěkné oblečení.</text:span></text:p>
      <text:p text:style-name="P31">Akce pro děti zdarma, platba ze Šablon</text:p>
      <text:p text:style-name="P32"><text:span text:style-name="Strong_20_Emphasis"><text:span text:style-name="T30"/></text:span></text:p>
      <text:p text:style-name="P32"><text:span text:style-name="Strong_20_Emphasis"><text:span text:style-name="T30">…</text:span></text:span><text:span text:style-name="Strong_20_Emphasis"><text:span text:style-name="T31">….vyhlášení výsledků výtvarné soutěže <text:s/>Javořičtí</text:span></text:span><text:span text:style-name="Strong_20_Emphasis"><text:span text:style-name="T32"> muži, </text:span></text:span><text:span text:style-name="Strong_20_Emphasis"><text:span text:style-name="T31">na Ležákách...bohužel nestihneme z důvodů objednávky </text:span></text:span><text:span text:style-name="Strong_20_Emphasis"><text:span text:style-name="T33">aktivity</text:span></text:span><text:span text:style-name="Strong_20_Emphasis"><text:span text:style-name="T31"> k MDD </text:span></text:span><text:span text:style-name="Strong_20_Emphasis"><text:span text:style-name="T32">již</text:span></text:span><text:span text:style-name="Strong_20_Emphasis"><text:span text:style-name="T31"> vloni</text:span></text:span></text:p>
      <text:p text:style-name="P33"><text:span text:style-name="Strong_20_Emphasis"><text:span text:style-name="T34"/></text:span></text:p>
      <text:p text:style-name="P34"/>
      <text:p text:style-name="P35">V květnu plánujeme aktivity na jednotlivých odděleních, které včas oznámíme</text:p>
      <text:p text:style-name="P36"/>
      <text:p text:style-name="P36"/>
      <text:p text:style-name="P36"><text:s text:c="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0T22:37:02.388000000</meta:creation-date>
    <dc:date>2026-05-27T13:02:10.337000000</dc:date>
    <meta:editing-duration>PT57M28S</meta:editing-duration>
    <meta:editing-cycles>10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32" meta:word-count="312" meta:character-count="2378" meta:non-whitespace-character-count="1698"/>
  </office:meta>
</office:document-meta>
</file>