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Calibri" fo:font-size="12pt" fo:font-weight="normal" officeooo:rsid="00297bde" officeooo:paragraph-rsid="00297bde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Calibri" fo:font-size="12pt" fo:font-weight="normal" officeooo:rsid="00314316" officeooo:paragraph-rsid="00297bde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Calibri" fo:font-size="12pt" fo:font-weight="normal" officeooo:rsid="00314316" officeooo:paragraph-rsid="0031431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normal" officeooo:paragraph-rsid="0035cbf6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alibri" fo:font-size="12pt" fo:font-weight="bold" officeooo:rsid="0027bd3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bold" officeooo:rsid="001e012e" officeooo:paragraph-rsid="00314316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alibri" fo:font-size="12pt" fo:font-weight="bold" officeooo:rsid="001e012e" officeooo:paragraph-rsid="00314316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alibri" fo:font-size="12pt" fo:font-weight="bold" officeooo:paragraph-rsid="0031431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weight="bold" officeooo:rsid="0008ea2d" officeooo:paragraph-rsid="0035cbf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font-weight="bold" officeooo:rsid="0008ea2d" officeooo:paragraph-rsid="00382e35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08ea2d" officeooo:paragraph-rsid="0031431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35cbf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37902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382e35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Calibri" fo:font-size="12pt" fo:font-weight="bold" officeooo:paragraph-rsid="0031c22e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35cbf6" officeooo:paragraph-rsid="0035cbf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rsid="0008ea2d" officeooo:paragraph-rsid="0031c22e"/>
    </style:style>
    <style:style style:name="P18" style:family="paragraph" style:parent-style-name="Standard">
      <style:paragraph-properties fo:text-align="start" style:justify-single-word="false"/>
      <style:text-properties officeooo:rsid="0008ea2d" officeooo:paragraph-rsid="0035cbf6"/>
    </style:style>
    <style:style style:name="P19" style:family="paragraph" style:parent-style-name="Standard">
      <style:text-properties officeooo:paragraph-rsid="00382e35"/>
    </style:style>
    <style:style style:name="P20" style:family="paragraph" style:parent-style-name="Standard">
      <style:text-properties style:font-name="Calibri" fo:font-size="12pt" fo:font-weight="bold" officeooo:rsid="00379029" officeooo:paragraph-rsid="00314316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Calibri" fo:font-size="12pt" fo:font-weight="bold" officeooo:rsid="00382e35" officeooo:paragraph-rsid="00382e35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Calibri" fo:font-size="12pt" fo:font-weight="normal" officeooo:rsid="00382e35" officeooo:paragraph-rsid="0031c22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fo:font-weight="normal" officeooo:paragraph-rsid="00379029" style:font-size-asian="12pt" style:font-weight-asian="normal" style:font-size-complex="12pt" style:font-weight-complex="normal"/>
    </style:style>
    <style:style style:name="T1" style:family="text">
      <style:text-properties fo:font-weight="bold" officeooo:rsid="0031c22e" style:font-weight-asian="bold" style:font-weight-complex="bold"/>
    </style:style>
    <style:style style:name="T2" style:family="text">
      <style:text-properties fo:font-weight="bold" officeooo:rsid="0035cbf6" style:font-weight-asian="bold" style:font-weight-complex="bold"/>
    </style:style>
    <style:style style:name="T3" style:family="text">
      <style:text-properties fo:font-weight="normal" officeooo:rsid="00314316" style:font-weight-asian="normal" style:font-weight-complex="normal"/>
    </style:style>
    <style:style style:name="T4" style:family="text">
      <style:text-properties fo:font-weight="normal" officeooo:rsid="0031c22e" style:font-weight-asian="normal" style:font-weight-complex="normal"/>
    </style:style>
    <style:style style:name="T5" style:family="text">
      <style:text-properties fo:font-weight="normal" officeooo:rsid="0008ea2d" style:font-weight-asian="normal" style:font-weight-complex="normal"/>
    </style:style>
    <style:style style:name="T6" style:family="text">
      <style:text-properties fo:font-weight="normal" officeooo:rsid="0035cbf6" style:font-weight-asian="normal" style:font-weight-complex="normal"/>
    </style:style>
    <style:style style:name="T7" style:family="text">
      <style:text-properties fo:font-weight="normal" officeooo:rsid="00379029" style:font-weight-asian="normal" style:font-weight-complex="normal"/>
    </style:style>
    <style:style style:name="T8" style:family="text">
      <style:text-properties fo:font-weight="normal" officeooo:rsid="00382e35" style:font-weight-asian="normal" style:font-weight-complex="normal"/>
    </style:style>
    <style:style style:name="T9" style:family="text">
      <style:text-properties fo:font-weight="normal" officeooo:rsid="003bd4b1" style:font-weight-asian="normal" style:font-weight-complex="normal"/>
    </style:style>
    <style:style style:name="T10" style:family="text">
      <style:text-properties officeooo:rsid="00314316"/>
    </style:style>
    <style:style style:name="T11" style:family="text">
      <style:text-properties officeooo:rsid="0008ea2d"/>
    </style:style>
    <style:style style:name="T12" style:family="text">
      <style:text-properties officeooo:rsid="0031c22e"/>
    </style:style>
    <style:style style:name="T13" style:family="text">
      <style:text-properties officeooo:rsid="0033e185"/>
    </style:style>
    <style:style style:name="T14" style:family="text">
      <style:text-properties officeooo:rsid="0035cbf6"/>
    </style:style>
    <style:style style:name="T15" style:family="text">
      <style:text-properties style:font-name="Calibri" fo:font-size="12pt" fo:font-weight="bold" officeooo:rsid="0008ea2d" style:font-size-asian="12pt" style:font-weight-asian="bold" style:font-size-complex="12pt" style:font-weight-complex="bold"/>
    </style:style>
    <style:style style:name="T16" style:family="text">
      <style:text-properties style:font-name="Calibri" fo:font-size="12pt" fo:font-weight="bold" officeooo:rsid="00337d3e" style:font-size-asian="12pt" style:font-weight-asian="bold" style:font-size-complex="12pt" style:font-weight-complex="bold"/>
    </style:style>
    <style:style style:name="T17" style:family="text">
      <style:text-properties style:font-name="Calibri" fo:font-size="12pt" fo:font-weight="bold" officeooo:rsid="00382e35" style:font-size-asian="12pt" style:font-weight-asian="bold" style:font-size-complex="12pt" style:font-weight-complex="bold"/>
    </style:style>
    <style:style style:name="T18" style:family="text">
      <style:text-properties style:font-name="Calibri" fo:font-size="12pt" fo:font-weight="bold" officeooo:rsid="0031c22e" style:font-size-asian="12pt" style:font-weight-asian="bold" style:font-size-complex="12pt" style:font-weight-complex="bold"/>
    </style:style>
    <style:style style:name="T19" style:family="text">
      <style:text-properties style:font-name="Calibri" fo:font-size="12pt" fo:font-weight="normal" officeooo:rsid="0031c22e" style:font-size-asian="12pt" style:font-weight-asian="normal" style:font-size-complex="12pt" style:font-weight-complex="normal"/>
    </style:style>
    <style:style style:name="T20" style:family="text">
      <style:text-properties style:font-name="Calibri" fo:font-size="12pt" fo:font-weight="normal" officeooo:rsid="00382e35" style:font-size-asian="12pt" style:font-weight-asian="normal" style:font-size-complex="12pt" style:font-weight-complex="normal"/>
    </style:style>
    <style:style style:name="T21" style:family="text">
      <style:text-properties style:font-name="Calibri" fo:font-size="12pt" fo:font-weight="normal" officeooo:rsid="003a3a6e" style:font-size-asian="12pt" style:font-weight-asian="normal" style:font-size-complex="12pt" style:font-weight-complex="normal"/>
    </style:style>
    <style:style style:name="T22" style:family="text">
      <style:text-properties style:font-name="Calibri" fo:font-size="12pt" fo:font-weight="normal" officeooo:rsid="003bd4b1" style:font-size-asian="12pt" style:font-weight-asian="normal" style:font-size-complex="12pt" style:font-weight-complex="normal"/>
    </style:style>
    <style:style style:name="T23" style:family="text">
      <style:text-properties officeooo:rsid="00379029"/>
    </style:style>
    <style:style style:name="T24" style:family="text">
      <style:text-properties officeooo:rsid="00382e35"/>
    </style:style>
    <style:style style:name="T25" style:family="text">
      <style:text-properties officeooo:rsid="003bd4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Květen</text:p>
      <text:p text:style-name="P5"/>
      <text:p text:style-name="P2"><text:span text:style-name="T14">nám připraví</text:span>…</text:p>
      <text:p text:style-name="P2"/>
      <text:p text:style-name="P1"/>
      <text:p text:style-name="P18"><text:span text:style-name="T2">7.5. </text:span><text:span text:style-name="T1">od 8.20 odjíždíme na </text:span><text:span text:style-name="T2">4</text:span><text:span text:style-name="T1">. plavecký kurz</text:span> <text:span text:style-name="T12">do Hlinska.</text:span></text:p>
      <text:p text:style-name="P9"/>
      <text:p text:style-name="P8"><text:span text:style-name="T14">10</text:span><text:span text:style-name="T11">.</text:span><text:span text:style-name="T14">5</text:span><text:span text:style-name="T11">. </text:span><text:span text:style-name="T14">Den matek</text:span><text:span text:style-name="T6"> si připomeňme v neděli</text:span></text:p>
      <text:p text:style-name="P8"/>
      <text:p text:style-name="P8"><text:s/></text:p>
      <text:p text:style-name="P11"><text:span text:style-name="T14">13.5. Světový den koktejlů </text:span><text:span text:style-name="T23">a ,, míchání v MŠ“</text:span></text:p>
      <text:p text:style-name="P11"/>
      <text:p text:style-name="P11"/>
      <text:p text:style-name="P9"><text:span text:style-name="T14">14.5. </text:span><text:span text:style-name="T12">od 8.20 odjíždíme na </text:span><text:span text:style-name="T14">5</text:span><text:span text:style-name="T12">. plavecký kurz</text:span> <text:span text:style-name="T4">do Hlinska.</text:span></text:p>
      <text:p text:style-name="P9"/>
      <text:p text:style-name="P3"/>
      <text:p text:style-name="P9"><text:span text:style-name="T10">1</text:span><text:span text:style-name="T14">8</text:span><text:span text:style-name="T10">. </text:span><text:span text:style-name="T14">5</text:span><text:span text:style-name="T10">. </text:span><text:span text:style-name="T14">po 8. hodině se budeme v MŠ fotografovat.</text:span></text:p>
      <text:p text:style-name="P12"><text:span text:style-name="T14">Pouze skupina= </text:span><text:span text:style-name="T6">tj. jednotlivá oddělení a</text:span><text:span text:style-name="T14"> </text:span><text:span text:style-name="T6">fota <text:s/></text:span><text:span text:style-name="T8">pouze </text:span><text:span text:style-name="T6">předškoláků na tablo třídy. </text:span><text:span text:style-name="T7">Prosíme pěkné oblečení.</text:span><text:span text:style-name="T3"> </text:span></text:p>
      <text:p text:style-name="P4"/>
      <text:p text:style-name="P12"/>
      <text:p text:style-name="P13"><text:span text:style-name="T23">19</text:span><text:span text:style-name="T14">.5</text:span><text:span text:style-name="T12"> od 16.00 hodin <text:s/></text:span><text:span text:style-name="T14">bude připravené překvapení <text:s/></text:span><text:span text:style-name="T25">od </text:span><text:span text:style-name="T23">dětí </text:span><text:span text:style-name="T25">a p. učitelek</text:span><text:span text:style-name="T23"> </text:span><text:span text:style-name="T25">z </text:span><text:span text:style-name="T14">Motýlkové třídy ke dni rodin. <text:s text:c="174"/></text:span><text:span text:style-name="T6">Prosíme sportovní oblečení. Podrobnější informace na odděleních v šatně na nástěnce </text:span><text:span text:style-name="T4">pro rodiny .</text:span></text:p>
      <text:p text:style-name="P23"/>
      <text:p text:style-name="P8"/>
      <text:p text:style-name="P20">20.5. Světový den včel. <text:span text:style-name="T25">D</text:span>opoledn<text:span text:style-name="T25">í</text:span> přednáška v MŠ - O životě včel</text:p>
      <text:p text:style-name="P8"><text:s text:c="4"/></text:p>
      <text:p text:style-name="P8"/>
      <text:p text:style-name="P8"><text:span text:style-name="T23">20.5 od 16.00 hodin. Den rodin a oslava v Beruškové třídě</text:span><text:span text:style-name="T7">. <text:s text:c="75"/>Podrobné informace <text:s/>o akci najdete na nástěn</text:span><text:span text:style-name="T9">ce</text:span><text:span text:style-name="T7">.</text:span></text:p>
      <text:p text:style-name="P8"/>
      <text:p text:style-name="P13"/>
      <text:p text:style-name="P14"><text:span text:style-name="T24">21</text:span><text:span text:style-name="T14">.5. </text:span><text:span text:style-name="T12">od 8.20 odjíždíme na </text:span><text:span text:style-name="T24">6</text:span><text:span text:style-name="T12">. plavecký kurz</text:span><text:span text:style-name="T11"> </text:span><text:span text:style-name="T4">do Hlinska.</text:span></text:p>
      <text:p text:style-name="P10"/>
      <text:p text:style-name="P8"/>
      <text:p text:style-name="P15"><text:span text:style-name="T24">21.5.</text:span><text:span text:style-name="T11"> </text:span><text:span text:style-name="T24">od 16.00 </text:span><text:span text:style-name="T12">hodin</text:span><text:span text:style-name="T11"> </text:span><text:span text:style-name="T24">oslava Sluníček ke Dni rodin</text:span><text:span text:style-name="T8">. Do školky zveme své milé dospěláky.</text:span></text:p>
      <text:p text:style-name="P22"/>
      <text:p text:style-name="P22"/>
      <text:p text:style-name="P14"><text:span text:style-name="T24">28</text:span><text:span text:style-name="T14">.5. </text:span><text:span text:style-name="T12">od 8.20 odjíždíme na </text:span><text:span text:style-name="T24">7</text:span><text:span text:style-name="T12">. plavecký kurz</text:span><text:span text:style-name="T5"> </text:span><text:span text:style-name="T4">do Hlinska.</text:span></text:p>
      <text:p text:style-name="P17"/>
      <text:p text:style-name="P17"/>
      <text:p text:style-name="P19"><text:span text:style-name="T16">2</text:span><text:span text:style-name="T17">8</text:span><text:span text:style-name="T15">.</text:span><text:span text:style-name="T17">5</text:span><text:span text:style-name="T15">. </text:span><text:span text:style-name="T17">Světový den her</text:span><text:span text:style-name="T18">.</text:span></text:p>
      <text:p text:style-name="P19"><text:span text:style-name="T20">Dopoledne na návštěvě </text:span><text:span text:style-name="T22">u</text:span><text:span text:style-name="T20"> společných h</text:span><text:span text:style-name="T22">er </text:span><text:span text:style-name="T20">v jiném odděl</text:span><text:span text:style-name="T21">ení</text:span></text:p>
      <text:p text:style-name="P21"/>
      <text:p text:style-name="P21"/>
      <text:p text:style-name="P19"/>
      <text:p text:style-name="P19"><text:span text:style-name="T13">Dle počasí a situace si můžeme vybírat kratší výlety a delší procházky za <text:s/>poznáváním. </text:span></text:p>
      <text:p text:style-name="P17"/>
      <text:p text:style-name="P8"/>
      <text:p text:style-name="P7"><text:soft-page-break/></text:p>
      <text:p text:style-name="P6"><text:s text:c="5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0T22:37:02.388000000</meta:creation-date>
    <dc:date>2026-05-05T10:53:21.258000000</dc:date>
    <meta:editing-duration>PT59M52S</meta:editing-duration>
    <meta:editing-cycles>11</meta:editing-cycles>
    <meta:generator>LibreOffice/7.3.5.2$Windows_X86_64 LibreOffice_project/184fe81b8c8c30d8b5082578aee2fed2ea847c01</meta:generator>
    <meta:document-statistic meta:table-count="0" meta:image-count="0" meta:object-count="0" meta:page-count="2" meta:paragraph-count="20" meta:word-count="188" meta:character-count="1405" meta:non-whitespace-character-count="915"/>
  </office:meta>
</office:document-meta>
</file>