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314316" officeooo:paragraph-rsid="00314316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2pt" fo:font-weight="bold" officeooo:rsid="0027bd3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fo:font-weight="normal" officeooo:rsid="00314316" officeooo:paragraph-rsid="00297bde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" fo:font-size="12pt" fo:font-weight="normal" officeooo:rsid="00297bde" officeooo:paragraph-rsid="00297bde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alibri" fo:font-size="12pt" fo:font-weight="bold" officeooo:paragraph-rsid="00314316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fo:font-weight="bold" officeooo:rsid="0008ea2d" officeooo:paragraph-rsid="00314316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fo:font-weight="normal" officeooo:rsid="00314316" officeooo:paragraph-rsid="003143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weight="bold" officeooo:rsid="0008ea2d" officeooo:paragraph-rsid="00314316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2pt" fo:font-weight="normal" officeooo:paragraph-rsid="003143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weight="bold" officeooo:rsid="0008ea2d" officeooo:paragraph-rsid="0031c22e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normal" officeooo:rsid="0031c22e" officeooo:paragraph-rsid="0031c22e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2pt" fo:font-weight="bold" officeooo:paragraph-rsid="0031c22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rsid="0008ea2d" officeooo:paragraph-rsid="0031c22e"/>
    </style:style>
    <style:style style:name="P14" style:family="paragraph" style:parent-style-name="Standard">
      <style:paragraph-properties fo:text-align="start" style:justify-single-word="false"/>
      <style:text-properties officeooo:rsid="0031c22e" officeooo:paragraph-rsid="0031c22e"/>
    </style:style>
    <style:style style:name="P15" style:family="paragraph" style:parent-style-name="Standard">
      <style:text-properties style:font-name="Calibri" fo:font-size="12pt" fo:font-weight="bold" officeooo:paragraph-rsid="00337d3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rsid="0008ea2d" officeooo:paragraph-rsid="00337d3e"/>
    </style:style>
    <style:style style:name="P17" style:family="paragraph" style:parent-style-name="Standard">
      <style:paragraph-properties fo:text-align="start" style:justify-single-word="false"/>
      <style:text-properties officeooo:paragraph-rsid="00337d3e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1d1d1d" loext:opacity="100%" style:font-name="Liberation Serif" fo:font-size="12pt" fo:letter-spacing="normal" fo:font-style="normal" fo:font-weight="bold" officeooo:rsid="00337d3e" officeooo:paragraph-rsid="00337d3e" style:font-size-asian="12pt" style:font-size-complex="12pt" loext:padding="0cm" loext:border="none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8ea2d" officeooo:paragraph-rsid="0031c22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337d3e" officeooo:paragraph-rsid="0031c22e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rsid="0008ea2d" officeooo:paragraph-rsid="0033e185"/>
    </style:style>
    <style:style style:name="P22" style:family="paragraph" style:parent-style-name="Standard">
      <style:text-properties style:font-name="Calibri" fo:font-size="12pt" fo:font-weight="bold" officeooo:rsid="001e012e" officeooo:paragraph-rsid="0031431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fo:font-weight="bold" officeooo:rsid="001e012e" officeooo:paragraph-rsid="00314316" style:font-size-asian="12pt" style:font-weight-asian="bold" style:font-size-complex="12pt" style:font-weight-complex="bold"/>
    </style:style>
    <style:style style:name="T1" style:family="text">
      <style:text-properties officeooo:rsid="0008ea2d"/>
    </style:style>
    <style:style style:name="T2" style:family="text">
      <style:text-properties officeooo:rsid="00314316"/>
    </style:style>
    <style:style style:name="T3" style:family="text">
      <style:text-properties fo:font-weight="normal" officeooo:rsid="00314316" style:font-weight-asian="normal" style:font-weight-complex="normal"/>
    </style:style>
    <style:style style:name="T4" style:family="text">
      <style:text-properties officeooo:rsid="0034fd2b"/>
    </style:style>
    <style:style style:name="T5" style:family="text">
      <style:text-properties officeooo:rsid="0031c22e"/>
    </style:style>
    <style:style style:name="T6" style:family="text">
      <style:text-properties fo:font-weight="normal" officeooo:rsid="0031c22e" style:font-weight-asian="normal" style:font-weight-complex="normal"/>
    </style:style>
    <style:style style:name="T7" style:family="text">
      <style:text-properties fo:font-weight="normal" officeooo:rsid="0008ea2d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1c22e" style:font-weight-asian="bold" style:font-weight-complex="bold"/>
    </style:style>
    <style:style style:name="T10" style:family="text">
      <style:text-properties officeooo:rsid="00337d3e"/>
    </style:style>
    <style:style style:name="T11" style:family="text">
      <style:text-properties fo:font-weight="normal" officeooo:rsid="00337d3e" style:font-weight-asian="normal" style:font-weight-complex="normal"/>
    </style:style>
    <style:style style:name="T12" style:family="text">
      <style:text-properties fo:font-weight="bold" officeooo:rsid="0008ea2d" style:font-weight-asian="bold" style:font-weight-complex="bold"/>
    </style:style>
    <style:style style:name="T13" style:family="text">
      <style:text-properties fo:font-weight="bold" officeooo:rsid="00337d3e" style:font-weight-asian="bold" style:font-weight-complex="bold"/>
    </style:style>
    <style:style style:name="T14" style:family="text">
      <style:text-properties fo:font-variant="normal" fo:text-transform="none" fo:color="#1d1d1d" loext:opacity="100%" style:font-name="Liberation Serif" fo:font-size="12pt" fo:letter-spacing="normal" fo:font-style="normal" fo:font-weight="normal" officeooo:rsid="00337d3e" style:font-size-asian="12pt" style:font-size-complex="12pt" loext:padding="0cm" loext:border="none"/>
    </style:style>
    <style:style style:name="T15" style:family="text">
      <style:text-properties fo:font-variant="normal" fo:text-transform="none" fo:color="#1d1d1d" loext:opacity="100%" style:font-name="Liberation Serif" fo:font-size="12pt" fo:letter-spacing="normal" fo:font-style="normal" fo:font-weight="bold" officeooo:rsid="00337d3e" style:font-size-asian="12pt" style:font-size-complex="12pt" loext:padding="0cm" loext:border="none"/>
    </style:style>
    <style:style style:name="T16" style:family="text">
      <style:text-properties fo:font-variant="normal" fo:text-transform="none" fo:color="#1d1d1d" loext:opacity="100%" style:font-name="Liberation Serif" fo:font-size="12pt" fo:letter-spacing="normal" fo:font-style="normal" fo:font-weight="normal" officeooo:rsid="00337d3e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color="#1d1d1d" loext:opacity="100%" style:font-name="Liberation Serif" fo:font-size="12pt" fo:letter-spacing="normal" fo:font-style="normal" fo:font-weight="normal" officeooo:rsid="0033e185" style:font-size-asian="12pt" style:font-weight-asian="normal" style:font-size-complex="12pt" style:font-weight-complex="normal" loext:padding="0cm" loext:border="none"/>
    </style:style>
    <style:style style:name="T18" style:family="text">
      <style:text-properties style:font-name="Liberation Serif" fo:font-size="12pt" fo:font-weight="bold" officeooo:rsid="0008ea2d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officeooo:rsid="0008ea2d" style:font-size-asian="12pt" style:font-size-complex="12pt"/>
    </style:style>
    <style:style style:name="T20" style:family="text">
      <style:text-properties style:font-name="Liberation Serif" fo:font-size="12pt" officeooo:rsid="00337d3e" style:font-size-asian="12pt" style:font-size-complex="12pt"/>
    </style:style>
    <style:style style:name="T21" style:family="text">
      <style:text-properties style:font-name="Liberation Serif" fo:font-size="12pt" fo:font-weight="bold" officeooo:rsid="00337d3e" style:font-size-asian="12pt" style:font-weight-asian="bold" style:font-size-complex="12pt" style:font-weight-complex="bold"/>
    </style:style>
    <style:style style:name="T22" style:family="text">
      <style:text-properties fo:font-weight="bold" officeooo:rsid="0033e185" style:font-weight-asian="bold" style:font-weight-complex="bold"/>
    </style:style>
    <style:style style:name="T23" style:family="text">
      <style:text-properties officeooo:rsid="0033e1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uben</text:p>
      <text:p text:style-name="P2"/>
      <text:p text:style-name="P3">nás překvapí…</text:p>
      <text:p text:style-name="P4"/>
      <text:p text:style-name="P2"/>
      <text:p text:style-name="P5"><text:span text:style-name="T1">8.4. </text:span><text:span text:style-name="T2">od 15.30 hodin <text:s/>jóga s rodiči</text:span><text:span text:style-name="T3"> <text:s/>v Motýlkové třídě</text:span></text:p>
      <text:p text:style-name="P5"/>
      <text:p text:style-name="P5"><text:s/></text:p>
      <text:p text:style-name="P6">9.4. <text:span text:style-name="T2">od 14-18 hodin </text:span><text:span text:style-name="T3">proběhne </text:span><text:s/><text:span text:style-name="T4">Z</text:span>ápis <text:s/><text:span text:style-name="T2">nových dětí</text:span> do MŠ <text:span text:style-name="T2">v</text:span><text:span text:style-name="T3"> Beruškové třídě</text:span></text:p>
      <text:p text:style-name="P7"/>
      <text:p text:style-name="P8"><text:span text:style-name="T2">10. 4. od 15.30 hodin <text:s/>Slavnostní zahájení sezóny 2026 v Památníku Ležáky. <text:s/></text:span><text:span text:style-name="T3">Se svým programem <text:s/>vystoupí děti z Motýlkové třídy</text:span></text:p>
      <text:p text:style-name="P9"/>
      <text:p text:style-name="P5"/>
      <text:p text:style-name="P10">13. <text:span text:style-name="T5">4. od 16.00 hodin pro rodiny Logopedická pohádka Hlásky z lesa, Motýlková třída v MŠ. </text:span><text:span text:style-name="T6">Placeno ze šablon.</text:span></text:p>
      <text:p text:style-name="P11">Více viz plakátek..-</text:p>
      <text:p text:style-name="P5"/>
      <text:p text:style-name="P5"/>
      <text:p text:style-name="P12"><text:span text:style-name="T1">15.4. - </text:span><text:span text:style-name="T5">9.30 hodin</text:span><text:span text:style-name="T7"> </text:span><text:span text:style-name="T1">knihovna Hlinsko.</text:span><text:span text:style-name="T7"> </text:span><text:span text:style-name="T6">Motýlci</text:span><text:span text:style-name="T5">.</text:span><text:span text:style-name="T6"> S sebou</text:span><text:span text:style-name="T1"> </text:span><text:span text:style-name="T6">dobře uzavíratelné pití.</text:span></text:p>
      <text:p text:style-name="P13"/>
      <text:p text:style-name="P13"/>
      <text:p text:style-name="P13"><text:span text:style-name="T8">16.4. </text:span><text:span text:style-name="T9">od 8.20 odjíždíme na 1. plavecký kurz</text:span> <text:span text:style-name="T5">do Hlinska.</text:span></text:p>
      <text:p text:style-name="P14">Vybíráme 1000Kč. Podrobnosti najdete na nástěnkách.</text:p>
      <text:p text:style-name="P13"/>
      <text:p text:style-name="P15"><text:span text:style-name="T10">20</text:span><text:span text:style-name="T1">.4. - </text:span><text:span text:style-name="T5">9.30 hodin</text:span><text:span text:style-name="T1"> knihovna Hlinsko.</text:span><text:span text:style-name="T7"> </text:span><text:span text:style-name="T11">Sluníčka</text:span><text:span text:style-name="T5">.</text:span><text:span text:style-name="T6"> S sebou</text:span><text:span text:style-name="T1"> </text:span><text:span text:style-name="T6">dobře uzavíratelné pití.</text:span></text:p>
      <text:p text:style-name="P16"/>
      <text:p text:style-name="P17"><text:span text:style-name="T12">21.4.</text:span><text:span text:style-name="T1"> </text:span><text:span text:style-name="T13">od 9.00 hodin</text:span><text:span text:style-name="T10"> </text:span><text:span text:style-name="T14">dva edukativně - zábavné programy pro školky od firem </text:span><text:span text:style-name="T15">Astrid a Indulona.</text:span></text:p>
      <text:p text:style-name="P17"><text:span text:style-name="T16">O hygieně a recyklaci</text:span><text:span text:style-name="T15">. </text:span><text:span text:style-name="T17">Zajištěno zdarma</text:span></text:p>
      <text:p text:style-name="P18"/>
      <text:p text:style-name="P17"><text:span text:style-name="T18">22.4</text:span><text:span text:style-name="T19">. </text:span><text:span text:style-name="T20">dopoledne si připomeneme přiměřenou aktivitou </text:span><text:span text:style-name="T18">Den Zem</text:span><text:span text:style-name="T21">ě</text:span></text:p>
      <text:p text:style-name="P19"/>
      <text:p text:style-name="P16"><text:span text:style-name="T8">23.4. </text:span><text:span text:style-name="T9">od 8.20 odjíždíme na </text:span><text:span text:style-name="T13">2</text:span><text:span text:style-name="T9">. plavecký kurz</text:span> <text:span text:style-name="T5">do Hlinska.</text:span></text:p>
      <text:p text:style-name="P16"/>
      <text:p text:style-name="P16"/>
      <text:p text:style-name="P13"><text:span text:style-name="T8">29.4. </text:span><text:span text:style-name="T11">dopoledne si společně užijeme den kouzel, čar a lektvarů</text:span> <text:span text:style-name="T8">- </text:span><text:span text:style-name="T13">Čarodějniký rej. <text:s/></text:span><text:span text:style-name="T22">Účast dětí v </text:span><text:span text:style-name="T13"><text:s text:c="2"/>kostýmech</text:span></text:p>
      <text:p text:style-name="P20"/>
      <text:p text:style-name="P20"/>
      <text:p text:style-name="P21"><text:span text:style-name="T8">3</text:span><text:span text:style-name="T22">0</text:span><text:span text:style-name="T8">.4. </text:span><text:span text:style-name="T9">od 8.20 odjíždíme na </text:span><text:span text:style-name="T22">3</text:span><text:span text:style-name="T9">. plavecký kurz</text:span> <text:span text:style-name="T5">do Hlinska.</text:span></text:p>
      <text:p text:style-name="P21"/>
      <text:p text:style-name="P13"><text:s text:c="41"/></text:p>
      <text:p text:style-name="P13"><text:s/><text:span text:style-name="T23">Dle počasí a situace si můžeme vybírat kratší výlety a delší procházky za <text:s/>poznáváním. Děkujeme.</text:span> <text:s/></text:p>
      <text:p text:style-name="P13"/>
      <text:p text:style-name="P5"/>
      <text:p text:style-name="P22"/>
      <text:p text:style-name="P23"><text:s text:c="5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0T22:37:02.388000000</meta:creation-date>
    <dc:date>2026-04-02T13:57:05.599000000</dc:date>
    <meta:editing-duration>PT51M44S</meta:editing-duration>
    <meta:editing-cycles>8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1" meta:word-count="190" meta:character-count="1267" meta:non-whitespace-character-count="981"/>
  </office:meta>
</office:document-meta>
</file>