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478f1" officeooo:paragraph-rsid="000478f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478f1" officeooo:paragraph-rsid="000478f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478f1" officeooo:paragraph-rsid="000478f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478f1" officeooo:paragraph-rsid="000478f1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0478f1" officeooo:paragraph-rsid="000478f1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normal" officeooo:rsid="000478f1" officeooo:paragraph-rsid="000478f1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4d4ec" officeooo:paragraph-rsid="0004d4e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4d4ec" officeooo:paragraph-rsid="000b43d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78f1" officeooo:paragraph-rsid="000478f1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3d8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5"/>Základní škola a mateřská škola Miřetice, okres Chrudim</text:p>
      <text:p text:style-name="P1"><text:span text:style-name="T1">Miřetice 4, 539 55 Miřetice </text:span><text:s/></text:p>
      <text:p text:style-name="P1"/>
      <text:p text:style-name="P1"/>
      <text:p text:style-name="P2"/>
      <text:p text:style-name="P9">VYJÁDŘENÍ DĚTSKÉHO LÉKAŘE</text:p>
      <text:p text:style-name="P3"><text:s text:c="9"/></text:p>
      <text:p text:style-name="P3"/>
      <text:p text:style-name="P4"/>
      <text:p text:style-name="P4"><text:s/><text:span text:style-name="T3"><text:s/>Jméno a příjmení dítěte</text:span>: __________________________________________________</text:p>
      <text:p text:style-name="P4"/>
      <text:p text:style-name="P4"><text:s/><text:span text:style-name="T3"><text:s/>Narozen(a): _</text:span>___________________________________________________________</text:p>
      <text:p text:style-name="P4"/>
      <text:p text:style-name="P4"><text:s text:c="11"/></text:p>
      <text:p text:style-name="P4">1. Dítě je zdravé, může být přijato do MŠ :</text:p>
      <text:p text:style-name="P4"/>
      <text:p text:style-name="P4"><text:s text:c="27"/></text:p>
      <text:p text:style-name="P4"/>
      <text:p text:style-name="P4">2. Dítě vyžaduje speciální péči v oblasti :</text:p>
      <text:p text:style-name="P4"/>
      <text:list xml:id="list811797869" text:style-name="L1">
        <text:list-item>
          <text:p text:style-name="P5">zdravotní</text:p>
        </text:list-item>
      </text:list>
      <text:p text:style-name="P4"/>
      <text:list xml:id="list133047948173052" text:continue-numbering="true" text:style-name="L1">
        <text:list-item>
          <text:p text:style-name="P5">tělesné</text:p>
        </text:list-item>
      </text:list>
      <text:p text:style-name="P4"/>
      <text:list xml:id="list967347661" text:style-name="L2">
        <text:list-item>
          <text:p text:style-name="P6">smyslové</text:p>
        </text:list-item>
      </text:list>
      <text:p text:style-name="P4"/>
      <text:list xml:id="list133047928398432" text:continue-numbering="true" text:style-name="L2">
        <text:list-item>
          <text:p text:style-name="P6">jiné</text:p>
          <text:p text:style-name="P6"/>
        </text:list-item>
      </text:list>
      <text:p text:style-name="P4">3. Jiná závažná sdělení o dítěti:</text:p>
      <text:p text:style-name="P4"/>
      <text:p text:style-name="P4"><text:s text:c="3"/></text:p>
      <text:p text:style-name="P4"/>
      <text:p text:style-name="P7">4. Alergie</text:p>
      <text:p text:style-name="P7"/>
      <text:p text:style-name="P7"><text:s text:c="8"/></text:p>
      <text:p text:style-name="P7"/>
      <text:p text:style-name="P7">5. Dítě je řádně očkováno:</text:p>
      <text:p text:style-name="P7"/>
      <text:p text:style-name="P7"/>
      <text:p text:style-name="P7"/>
      <text:p text:style-name="P7">6. Dítě se může účastnit akcí školy (plavání, saunování, škola v přírodě aj.)</text:p>
      <text:p text:style-name="P8"><text:s text:c="56"/></text:p>
      <text:p text:style-name="P8"><text:span text:style-name="T2">­</text:span></text:p>
      <text:p text:style-name="P8"/>
      <text:p text:style-name="P8"><text:span text:style-name="T2">------------------------</text:span> <text:s text:c="32"/>----------------------------------------------------------- <text:s text:c="55"/></text:p>
      <text:p text:style-name="P7"><text:s text:c="3"/>datum <text:s text:c="67"/>razítko a podpis pediatra 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23:02:19.829000000</meta:creation-date>
    <dc:date>2026-03-04T13:30:47.736000000</dc:date>
    <meta:editing-duration>PT19M3S</meta:editing-duration>
    <meta:editing-cycles>5</meta:editing-cycles>
    <meta:generator>LibreOffice/7.3.5.2$Windows_X86_64 LibreOffice_project/184fe81b8c8c30d8b5082578aee2fed2ea847c01</meta:generator>
    <meta:print-date>2025-03-12T10:41:00.925000000</meta:print-date>
    <meta:document-statistic meta:table-count="0" meta:image-count="0" meta:object-count="0" meta:page-count="1" meta:paragraph-count="25" meta:word-count="84" meta:character-count="945" meta:non-whitespace-character-count="574"/>
  </office:meta>
</office:document-meta>
</file>