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0c74d3"/>
    </style:style>
    <style:style style:name="P2" style:family="paragraph" style:parent-style-name="Standard">
      <style:text-properties fo:font-size="12pt" fo:font-weight="bold" officeooo:rsid="0007ad3a" officeooo:paragraph-rsid="000c74d3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0f9ef5" officeooo:paragraph-rsid="000f9ef5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paragraph-rsid="00117a7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paragraph-rsid="00117a71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officeooo:rsid="0000b0a6" officeooo:paragraph-rsid="000c74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0b0a6" officeooo:paragraph-rsid="000c74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0b0a6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f9ef5" officeooo:paragraph-rsid="000f9e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paragraph-rsid="00117a71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paragraph-rsid="00117a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/>
      <style:text-properties fo:font-size="12pt" style:text-underline-style="none" fo:font-weight="bold" officeooo:rsid="0016bc26" officeooo:paragraph-rsid="000c74d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/>
      <style:text-properties fo:font-size="12pt" style:text-underline-style="none" fo:font-weight="bold" officeooo:rsid="0016bc26" officeooo:paragraph-rsid="000dfda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/>
      <style:text-properties fo:font-size="12pt" style:text-underline-style="none" fo:font-weight="normal" officeooo:rsid="000c74d3" officeooo:paragraph-rsid="000c74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/>
      <style:text-properties fo:font-size="12pt" style:text-underline-style="none" fo:font-weight="normal" officeooo:rsid="000c74d3" officeooo:paragraph-rsid="00117a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/>
      <style:text-properties fo:font-size="12pt" style:text-underline-style="none" fo:font-weight="normal" officeooo:rsid="000dfdad" officeooo:paragraph-rsid="00125b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officeooo:paragraph-rsid="00117a71" style:font-size-asian="12pt" style:font-size-complex="12pt"/>
    </style:style>
    <style:style style:name="P19" style:family="paragraph" style:parent-style-name="Standard">
      <style:text-properties fo:font-size="12pt" officeooo:paragraph-rsid="00117a71" style:font-size-asian="12pt" style:font-size-complex="12pt"/>
    </style:style>
    <style:style style:name="P20" style:family="paragraph" style:parent-style-name="Standard">
      <style:paragraph-properties fo:line-height="115%"/>
      <style:text-properties fo:font-size="13pt" style:text-underline-style="none" fo:font-weight="normal" officeooo:rsid="000c74d3" officeooo:paragraph-rsid="000c74d3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15%"/>
      <style:text-properties fo:font-size="13pt" style:text-underline-style="solid" style:text-underline-width="auto" style:text-underline-color="font-color" fo:font-weight="bold" officeooo:rsid="000c74d3" officeooo:paragraph-rsid="000c74d3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15%"/>
      <style:text-properties style:text-underline-style="none" officeooo:rsid="000c74d3" officeooo:paragraph-rsid="000c74d3"/>
    </style:style>
    <style:style style:name="P23" style:family="paragraph" style:parent-style-name="Standard">
      <style:paragraph-properties fo:line-height="115%"/>
      <style:text-properties style:text-underline-style="none" officeooo:rsid="000c74d3" officeooo:paragraph-rsid="000dfdad"/>
    </style:style>
    <style:style style:name="P24" style:family="paragraph" style:parent-style-name="Standard">
      <style:paragraph-properties fo:line-height="115%"/>
      <style:text-properties style:text-underline-style="none" officeooo:rsid="000c74d3" officeooo:paragraph-rsid="00125b93"/>
    </style:style>
    <style:style style:name="P25" style:family="paragraph" style:parent-style-name="Standard">
      <style:paragraph-properties fo:line-height="115%"/>
      <style:text-properties style:text-underline-style="none" fo:font-weight="normal" officeooo:rsid="000f9ef5" officeooo:paragraph-rsid="000f9ef5" style:font-weight-asian="normal" style:font-weight-complex="normal"/>
    </style:style>
    <style:style style:name="P26" style:family="paragraph" style:parent-style-name="Standard">
      <style:paragraph-properties fo:line-height="115%"/>
      <style:text-properties style:text-underline-style="none" officeooo:rsid="000dfdad" officeooo:paragraph-rsid="000dfdad"/>
    </style:style>
    <style:style style:name="P27" style:family="paragraph" style:parent-style-name="Standard">
      <style:paragraph-properties fo:line-height="115%"/>
      <style:text-properties style:text-underline-style="none" fo:font-weight="bold" officeooo:rsid="000c74d3" officeooo:paragraph-rsid="000c74d3" style:font-weight-asian="bold" style:font-weight-complex="bold"/>
    </style:style>
    <style:style style:name="P28" style:family="paragraph" style:parent-style-name="Standard">
      <style:paragraph-properties fo:line-height="115%"/>
      <style:text-properties style:text-underline-style="none" fo:font-weight="bold" officeooo:rsid="000c74d3" officeooo:paragraph-rsid="00117a71" style:font-weight-asian="bold" style:font-weight-complex="bold"/>
    </style:style>
    <style:style style:name="P29" style:family="paragraph" style:parent-style-name="Standard">
      <style:paragraph-properties fo:line-height="115%"/>
      <style:text-properties style:text-underline-style="none" fo:font-weight="bold" officeooo:rsid="000dfdad" officeooo:paragraph-rsid="000c74d3" style:font-weight-asian="bold" style:font-weight-complex="bold"/>
    </style:style>
    <style:style style:name="P30" style:family="paragraph" style:parent-style-name="Standard">
      <style:paragraph-properties fo:line-height="115%"/>
      <style:text-properties style:text-underline-style="none" fo:font-weight="bold" officeooo:rsid="000dfdad" officeooo:paragraph-rsid="00137f02" style:font-weight-asian="bold" style:font-weight-complex="bold"/>
    </style:style>
    <style:style style:name="P31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32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officeooo:rsid="000c74d3" officeooo:paragraph-rsid="000c74d3" style:font-weight-asian="bold" style:font-weight-complex="bold"/>
    </style:style>
    <style:style style:name="P33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officeooo:rsid="000dfdad" officeooo:paragraph-rsid="000dfdad" style:font-weight-asian="bold" style:font-weight-complex="bold"/>
    </style:style>
    <style:style style:name="P34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5" style:family="paragraph" style:parent-style-name="Standard">
      <style:paragraph-properties fo:line-height="115%"/>
      <style:text-properties fo:font-size="32pt" fo:font-weight="bold" style:font-size-asian="32pt" style:font-weight-asian="bold" style:font-size-complex="32pt" style:font-weight-complex="bold"/>
    </style:style>
    <style:style style:name="P36" style:family="paragraph" style:parent-style-name="Standard">
      <style:text-properties fo:font-size="32pt" fo:font-weight="normal" style:font-size-asian="32pt" style:font-weight-asian="normal" style:font-size-complex="32pt" style:font-weight-complex="normal"/>
    </style:style>
    <style:style style:name="P37" style:family="paragraph" style:parent-style-name="Standard">
      <style:text-properties fo:font-size="32pt" fo:font-weight="normal" officeooo:paragraph-rsid="00117a71" style:font-size-asian="32pt" style:font-weight-asian="normal" style:font-size-complex="32pt" style:font-weight-complex="normal"/>
    </style:style>
    <style:style style:name="P38" style:family="paragraph" style:parent-style-name="Standard">
      <style:text-properties fo:font-size="32pt" style:text-underline-style="none" fo:font-weight="bold" officeooo:paragraph-rsid="00117a71" style:font-size-asian="32pt" style:font-weight-asian="bold" style:font-size-complex="32pt" style:font-weight-complex="bold"/>
    </style:style>
    <style:style style:name="P39" style:family="paragraph" style:parent-style-name="Standard">
      <style:paragraph-properties fo:line-height="115%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40" style:family="paragraph" style:parent-style-name="Standard">
      <style:paragraph-properties fo:line-height="115%"/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41" style:family="paragraph" style:parent-style-name="Standard">
      <style:text-properties officeooo:paragraph-rsid="00117a71"/>
    </style:style>
    <style:style style:name="P42" style:family="paragraph" style:parent-style-name="Standard">
      <style:paragraph-properties fo:line-height="115%"/>
      <style:text-properties style:text-underline-style="none" fo:font-weight="bold" officeooo:rsid="000dfdad" officeooo:paragraph-rsid="000dfda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fdad" style:font-weight-asian="bold" style:font-weight-complex="bold"/>
    </style:style>
    <style:style style:name="T3" style:family="text">
      <style:text-properties fo:font-weight="bold" officeooo:rsid="000f9ef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7a71" style:font-weight-asian="normal" style:font-weight-complex="normal"/>
    </style:style>
    <style:style style:name="T6" style:family="text">
      <style:text-properties fo:font-weight="normal" officeooo:rsid="001500ce" style:font-weight-asian="normal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e9679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53175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6bc26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dfda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fc903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500ce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fda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fc90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17a7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98ea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500ce" style:font-size-asian="12pt" style:font-weight-asian="normal" style:font-size-complex="12pt" style:font-weight-complex="normal"/>
    </style:style>
    <style:style style:name="T20" style:family="text">
      <style:text-properties fo:font-size="12pt" officeooo:rsid="00198ea7" style:font-size-asian="12pt" style:font-size-complex="12pt"/>
    </style:style>
    <style:style style:name="T21" style:family="text">
      <style:text-properties fo:font-size="12pt" officeooo:rsid="00137f02" style:font-size-asian="12pt" style:font-size-complex="12pt"/>
    </style:style>
    <style:style style:name="T22" style:family="text">
      <style:text-properties officeooo:rsid="00117a71"/>
    </style:style>
    <style:style style:name="T23" style:family="text">
      <style:text-properties officeooo:rsid="00137f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1"/>
      <text:p text:style-name="P31"/>
      <text:p text:style-name="P21">Březen</text:p>
      <text:p text:style-name="P21"/>
      <text:p text:style-name="P20">Měsíc plný očekávání</text:p>
      <text:p text:style-name="P20"/>
      <text:p text:style-name="P32"/>
      <text:p text:style-name="P28">3.3. od 9:00 hodin Zdravá pětka. <text:span text:style-name="T14">Projekt s lektorkou, zaměřený na <text:s/>zdravý životní styl, především na oblast zdravého stravování </text:span></text:p>
      <text:p text:style-name="P15">Program je zdarma</text:p>
      <text:p text:style-name="P15"/>
      <text:p text:style-name="P27"/>
      <text:p text:style-name="P22"><text:span text:style-name="T1">4.3. </text:span><text:span text:style-name="T8">od 15.</text:span><text:span text:style-name="T9">30</text:span><text:span text:style-name="T8"> hod</text:span><text:span text:style-name="T7">in</text:span><text:span text:style-name="T8"> - </text:span><text:span text:style-name="T7">2</text:span><text:span text:style-name="T9">. </text:span><text:span text:style-name="T10">lekce dětské jógy </text:span><text:span text:style-name="T19">PRO NEMOC ZRUŠENO (náhradní termín bude upřesněn)</text:span></text:p>
      <text:p text:style-name="P12"/>
      <text:p text:style-name="P12"/>
      <text:p text:style-name="P22"><text:span text:style-name="T10">5.</text:span><text:span text:style-name="T7">3. od 15.30 hodin závěrečná lekce tanečních.</text:span><text:span text:style-name="T14"> Srdečně zveme rodiče mezi nás.</text:span></text:p>
      <text:p text:style-name="P14"><text:s text:c="132"/></text:p>
      <text:p text:style-name="P14"/>
      <text:p text:style-name="P22"><text:span text:style-name="T1">11.3. </text:span><text:span text:style-name="T8">od 15.</text:span><text:span text:style-name="T9">30</text:span><text:span text:style-name="T8"> hod</text:span><text:span text:style-name="T7">in</text:span><text:span text:style-name="T8"> - </text:span><text:span text:style-name="T13">2</text:span><text:span text:style-name="T9">. </text:span><text:span text:style-name="T10">lekce dětské jógy</text:span></text:p>
      <text:p text:style-name="P12"><text:s text:c="75"/></text:p>
      <text:p text:style-name="P12"/>
      <text:p text:style-name="P22"><text:span text:style-name="T10">1</text:span><text:span text:style-name="T7">1.3. Den mozku.</text:span><text:span text:style-name="T14"> Což si takhle procvičit paměť?</text:span></text:p>
      <text:p text:style-name="P14"/>
      <text:p text:style-name="P14"/>
      <text:p text:style-name="P23"><text:span text:style-name="T1">1</text:span><text:span text:style-name="T2">8</text:span><text:span text:style-name="T1">.3. </text:span><text:span text:style-name="T8">od 15.</text:span><text:span text:style-name="T9">30</text:span><text:span text:style-name="T8"> hod</text:span><text:span text:style-name="T7">in</text:span><text:span text:style-name="T8"> - </text:span><text:span text:style-name="T13">3</text:span><text:span text:style-name="T9">. </text:span><text:span text:style-name="T10">lekce dětské jógy</text:span></text:p>
      <text:p text:style-name="P13"/>
      <text:p text:style-name="P13"/>
      <text:p text:style-name="P24"><text:span text:style-name="T11">20.3. dopoledne Vynášíme Morenu </text:span><text:span text:style-name="T15">a vyháníme tak zimu ze vsi . </text:span><text:span text:style-name="T17">Navíc si</text:span><text:span text:style-name="T15"> užijeme Světový den</text:span></text:p>
      <text:p text:style-name="P16">štěstí</text:p>
      <text:p text:style-name="P16"/>
      <text:p text:style-name="P29"/>
      <text:p text:style-name="P26"><text:span text:style-name="T1">23.3. Světový den vody = od 9.30 hodin </text:span><text:span text:style-name="T4">navštívíme </text:span><text:span text:style-name="T1">místní čističku odpadních vod</text:span></text:p>
      <text:p text:style-name="P42"/>
      <text:p text:style-name="P42"/>
      <text:p text:style-name="P30"><text:span text:style-name="T21">2</text:span><text:span text:style-name="T20">4.3. od 10.00 hodin Školička v ZŠ </text:span><text:span text:style-name="T18">pro budoucí prvňáčky</text:span></text:p>
      <text:p text:style-name="P30"><text:s/></text:p>
      <text:p text:style-name="P33"/>
      <text:p text:style-name="P25">POZOR NOVÝ TERMÍN</text:p>
      <text:p text:style-name="P1"><text:span text:style-name="T1">24.</text:span><text:span text:style-name="T3">3</text:span><text:span text:style-name="T1">. od 16.00 hodin</text:span><text:span text:style-name="T4"> v Motýlkové třídě <text:s/>setkání se speciální pedagožkou</text:span><text:span text:style-name="T1"> <text:s/>Školní zralost záživně. </text:span><text:span text:style-name="T4">Aktivita pro všechny děti s povinným předškolním vzděláváním a jejich rodiče. Rodiče mladších dětí jsou vítáni, ale bez dítěte. </text:span><text:span text:style-name="T1">Účast nutná a pro Vás velmi přínosná.</text:span></text:p>
      <text:p text:style-name="P2"/>
      <text:p text:style-name="P2"/>
      <text:p text:style-name="P2"/>
      <text:p text:style-name="P3"><text:soft-page-break/></text:p>
      <text:p text:style-name="P3"/>
      <text:p text:style-name="P3">25.3. a 26.3. od 9.00 -16.00 hodin se bude v naší mateřské škole v Motýlkové třídě konat Minikonference pedagogů předškolního vzdělávání.</text:p>
      <text:p text:style-name="P9">Děti v tyto dny budou spojené dle dohody (kapacity druhých oddělení). Sledujte, prosíme, nástěnky.</text:p>
      <text:p text:style-name="P9">Kdo z rodičů má možnost vyzvednout své dítě po obědě, bude velmi přínosné <text:span text:style-name="T22">vzhledem k prostorům</text:span> na spaní. Děkujeme za pochopení.</text:p>
      <text:p text:style-name="P9"/>
      <text:p text:style-name="P9"/>
      <text:p text:style-name="P9"><text:span text:style-name="T1">27.3. od 9.00 hodin </text:span>ve školce <text:span text:style-name="T23">dětský</text:span> <text:span text:style-name="T1">muzikálek Domácí zvířátka</text:span></text:p>
      <text:p text:style-name="P3"/>
      <text:p text:style-name="P6"/>
      <text:p text:style-name="P41"><text:span text:style-name="T12">28.3. od 13.00 hodin Vítání občánků </text:span><text:span text:style-name="T16">v Miřeticích na OÚ. </text:span><text:span text:style-name="T17">S</text:span><text:span text:style-name="T16"> programe</text:span><text:span text:style-name="T17">m vystoupí nejstarší děti.</text:span></text:p>
      <text:p text:style-name="P17"><text:s/></text:p>
      <text:p text:style-name="P11"/>
      <text:p text:style-name="P18"><text:span text:style-name="T1">Ve čtvrtek 2.4. velikonoční prázdniny. </text:span><text:span text:style-name="T4">Nahlaste docházku dítěte do 30.3.</text:span><text:span text:style-name="T6">2026</text:span></text:p>
      <text:p text:style-name="P10">Provoz bude zajištěn v horní budově. </text:p>
      <text:p text:style-name="P10"/>
      <text:p text:style-name="P10"/>
      <text:p text:style-name="P4">Pašijový týden v krásně barevném oblečení</text:p>
      <text:p text:style-name="P11">30.3. MODRÁ</text:p>
      <text:p text:style-name="P19"><text:span text:style-name="T4">31.3. ŽLUT</text:span><text:span text:style-name="T5">Á</text:span></text:p>
      <text:p text:style-name="P11">2.4. ZELENÁ</text:p>
      <text:p text:style-name="P37"><text:s/></text:p>
      <text:p text:style-name="P5"/>
      <text:p text:style-name="P38"/>
      <text:p text:style-name="P39"/>
      <text:p text:style-name="P39"/>
      <text:p text:style-name="P39"/>
      <text:p text:style-name="P40"/>
      <text:p text:style-name="P40"/>
      <text:p text:style-name="P35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4"/>
      <text:p text:style-name="P36"><text:soft-page-break/></text:p>
      <text:p text:style-name="P36"/>
      <text:p text:style-name="P3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/>
    </style:style>
    <style:style style:name="Název_20_Char" style:display-name="Název Char" style:family="text">
      <style:text-properties fo:color="#000000" loext:opacity="100%" style:font-name="Calibri Light" fo:font-family="'Calibri Light'" style:font-family-generic="roman" style:font-pitch="variable" fo:font-size="28pt" fo:letter-spacing="-0.018cm" style:letter-kerning="true" style:font-size-asian="28pt" style:font-name-complex="0" style:font-family-complex="0" style:font-family-generic-complex="system" style:font-pitch-complex="variable" style:font-size-complex="2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M47S</meta:editing-duration>
    <meta:editing-cycles>4</meta:editing-cycles>
    <meta:generator>LibreOffice/7.3.5.2$Windows_X86_64 LibreOffice_project/184fe81b8c8c30d8b5082578aee2fed2ea847c01</meta:generator>
    <dc:date>2026-03-03T12:52:41.537000000</dc:date>
    <meta:document-statistic meta:table-count="0" meta:image-count="0" meta:object-count="0" meta:page-count="4" meta:paragraph-count="31" meta:word-count="272" meta:character-count="1894" meta:non-whitespace-character-count="1433"/>
  </office:meta>
</office:document-meta>
</file>