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paragraph-rsid="0007433b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08c9ec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paragraph-rsid="0007433b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paragraph-rsid="00084f9c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paragraph-rsid="0008c9ec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07433b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paragraph-rsid="0008c9ec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normal" officeooo:paragraph-rsid="00084f9c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weight="normal" officeooo:paragraph-rsid="0008c9ec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officeooo:paragraph-rsid="0007433b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officeooo:paragraph-rsid="0008c9ec" style:font-size-asian="16pt" style:font-weight-asian="bold" style:font-size-complex="16pt" style:font-weight-complex="bold"/>
    </style:style>
    <style:style style:name="T1" style:family="text">
      <style:text-properties officeooo:rsid="0007433b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officeooo:rsid="0007433b" style:font-weight-asian="bold" style:font-weight-complex="bold"/>
    </style:style>
    <style:style style:name="T4" style:family="text">
      <style:text-properties fo:font-weight="normal" officeooo:rsid="0007433b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8"><text:s/><text:span text:style-name="T1">Základní škola a mateřská škola Miřetice, okres Chrudim </text:span></text:p>
      <text:p text:style-name="P8"><text:span text:style-name="T1">539 55 Miřetice 4</text:span></text:p>
      <text:p text:style-name="P6"/>
      <text:p text:style-name="P11">OMLUVNÝ LIST DÍTĚT<text:span text:style-name="T1">E</text:span></text:p>
      <text:p text:style-name="P1"><text:s/>(povinná předškolní docházka ) </text:p>
      <text:p text:style-name="P1"/>
      <text:p text:style-name="P3"/>
      <text:p text:style-name="P3">Jméno a příjmení dítěte : ……………………………………………………………</text:p>
      <text:p text:style-name="P3"/>
      <text:p text:style-name="P3">Dítě omlouvám na dny :……………………………………………………………. </text:p>
      <text:p text:style-name="P3">Důvod absence : □ rodinné důvody</text:p>
      <text:p text:style-name="P3"><text:s text:c="28"/>□ nemoc </text:p>
      <text:p text:style-name="P3"><text:s text:c="28"/>□ návštěva lékaře</text:p>
      <text:p text:style-name="P3"><text:s text:c="28"/>□ jiné důvody </text:p>
      <text:p text:style-name="P4"/>
      <text:p text:style-name="P4">Podpis zákonného zástupce: ……………………………….Datum: …….…………</text:p>
      <text:p text:style-name="P3"/>
      <text:p text:style-name="P5"><text:span text:style-name="T2">POUČENÍ</text:span> : Omluvný list je nutno vyplnit a odevzdat paní učitelce ve třídě. Vytištěné omluvné listy jsou též k dispozici v šat<text:span text:style-name="T1">ně</text:span> <text:span text:style-name="T1">Motýlků</text:span><text:span text:style-name="T4"> </text:span></text:p>
      <text:p text:style-name="P5"><text:span text:style-name="T4"/></text:p>
      <text:p text:style-name="P5"><text:span text:style-name="T4"><text:s text:c="55"/></text:span></text:p>
      <text:p text:style-name="P5"><text:span text:style-name="T4"><text:s text:c="77"/></text:span></text:p>
      <text:p text:style-name="P5"><text:span text:style-name="T4"><text:s/>. . . . . . <text:s/>. . . . . . . . . . . . . . . . . . . . . . . . . . . . . . . . . . . . . . . . . . . . . . . . . . . . . <text:s/>. . . . . .</text:span></text:p>
      <text:p text:style-name="P5"><text:span text:style-name="T4"/></text:p>
      <text:p text:style-name="P5"><text:span text:style-name="T4"/></text:p>
      <text:p text:style-name="P5"><text:span text:style-name="T4"><text:s text:c="23"/></text:span></text:p>
      <text:p text:style-name="P5"><text:span text:style-name="T4"><text:s text:c="25"/>Základní škola a mateřská škola Miřetice, okres Chrudim </text:span></text:p>
      <text:p text:style-name="P9"><text:span text:style-name="T1">539 55 Miřetice 4</text:span></text:p>
      <text:p text:style-name="P7"/>
      <text:p text:style-name="P12">OMLUVNÝ LIST DÍTĚT<text:span text:style-name="T1">E</text:span></text:p>
      <text:p text:style-name="P2"><text:s/>(povinná předškolní docházka ) </text:p>
      <text:p text:style-name="P2"/>
      <text:p text:style-name="P5"/>
      <text:p text:style-name="P5">Jméno a příjmení dítěte : …………………………………………………………...</text:p>
      <text:p text:style-name="P5"/>
      <text:p text:style-name="P5">Dítě omlouvám na dny :……………………………………………………………. </text:p>
      <text:p text:style-name="P5">Důvod absence : □ rodinné důvody</text:p>
      <text:p text:style-name="P5"><text:s text:c="28"/>□ nemoc </text:p>
      <text:p text:style-name="P5"><text:s text:c="28"/>□ návštěva lékaře</text:p>
      <text:p text:style-name="P5"><text:s text:c="28"/>□ jiné důvody </text:p>
      <text:p text:style-name="P5"/>
      <text:p text:style-name="P5">Podpis zákonného zástupce: ……………………………..Datum: …….…………… </text:p>
      <text:p text:style-name="P5"/>
      <text:p text:style-name="P5"><text:span text:style-name="T2">POUČENÍ</text:span> : Omluvný list je nutno vyplnit a odevzdat paní učitelce ve třídě. Vytištěné omluvné listy jsou též k dispozici v šat<text:span text:style-name="T1">ně</text:span> <text:span text:style-name="T1">Motýlků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1.993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9T22:39:49.102000000</meta:creation-date>
    <dc:date>2024-07-29T23:14:29.999000000</dc:date>
    <meta:editing-duration>PT2M20S</meta:editing-duration>
    <meta:editing-cycles>1</meta:editing-cycles>
    <meta:document-statistic meta:table-count="0" meta:image-count="0" meta:object-count="0" meta:page-count="1" meta:paragraph-count="28" meta:word-count="209" meta:character-count="1446" meta:non-whitespace-character-count="896"/>
    <meta:generator>LibreOffice/7.3.5.2$Windows_X86_64 LibreOffice_project/184fe81b8c8c30d8b5082578aee2fed2ea847c01</meta:generator>
  </office:meta>
</office:document-meta>
</file>